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db3" officeooo:paragraph-rsid="00154db3"/>
    </style:style>
    <style:style style:name="P2" style:family="paragraph" style:parent-style-name="Standard">
      <style:paragraph-properties fo:text-align="end" style:justify-single-word="false"/>
      <style:text-properties officeooo:rsid="00154db3" officeooo:paragraph-rsid="00154db3"/>
    </style:style>
    <style:style style:name="P3" style:family="paragraph" style:parent-style-name="Standard">
      <style:paragraph-properties fo:text-align="start" style:justify-single-word="false"/>
      <style:text-properties officeooo:rsid="00154db3" officeooo:paragraph-rsid="00154db3"/>
    </style:style>
    <style:style style:name="P4" style:family="paragraph" style:parent-style-name="Standard">
      <style:paragraph-properties fo:text-align="center" style:justify-single-word="false"/>
      <style:text-properties officeooo:rsid="00154db3" officeooo:paragraph-rsid="00154db3"/>
    </style:style>
    <style:style style:name="P5" style:family="paragraph" style:parent-style-name="Standard">
      <style:paragraph-properties fo:text-align="start" style:justify-single-word="false"/>
      <style:text-properties officeooo:rsid="001684d7" officeooo:paragraph-rsid="001684d7"/>
    </style:style>
    <style:style style:name="P6" style:family="paragraph" style:parent-style-name="Standard">
      <style:paragraph-properties fo:text-align="end" style:justify-single-word="false"/>
      <style:text-properties officeooo:rsid="001684d7" officeooo:paragraph-rsid="001684d7"/>
    </style:style>
    <style:style style:name="P7" style:family="paragraph" style:parent-style-name="Standard">
      <style:paragraph-properties fo:text-align="start" style:justify-single-word="false"/>
      <style:text-properties officeooo:rsid="001923a8" officeooo:paragraph-rsid="001923a8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54db3" officeooo:paragraph-rsid="00154db3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cb897" officeooo:paragraph-rsid="00154db3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1cb897" officeooo:paragraph-rsid="001cb897"/>
    </style:style>
    <style:style style:name="P11" style:family="paragraph" style:parent-style-name="Standard">
      <style:paragraph-properties fo:text-align="start" style:justify-single-word="false"/>
      <style:text-properties officeooo:rsid="001ee0ca" officeooo:paragraph-rsid="001ee0ca"/>
    </style:style>
    <style:style style:name="T1" style:family="text">
      <style:text-properties officeooo:rsid="001684d7"/>
    </style:style>
    <style:style style:name="T2" style:family="text">
      <style:text-properties officeooo:rsid="001923a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d9d33"/>
    </style:style>
    <style:style style:name="T5" style:family="text">
      <style:text-properties officeooo:rsid="0022e93f"/>
    </style:style>
    <style:style style:name="T6" style:family="text">
      <style:text-properties officeooo:rsid="00245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BERA LA MUSICA APS</text:p>
      <text:p text:style-name="P4">viale Minghetti, 9</text:p>
      <text:p text:style-name="P4">47838 Riccione (RN)</text:p>
      <text:p text:style-name="P4">cod. fisc.: 91188200405</text:p>
      <text:p text:style-name="P1"/>
      <text:p text:style-name="P4"/>
      <text:p text:style-name="P9">CONVOCAZIONE ASSEMBLEA SOCI</text:p>
      <text:p text:style-name="P8"/>
      <text:p text:style-name="P8"/>
      <text:p text:style-name="P10">I soci dell’associazione sono convocati in assemblea presso la sede sociale dell’associazione denominata ‘LIBERA LA MUSICA APS’ a Riccione (RN) in viale Minghetti, 9 per il giorno 18 aprile 2026 alle ore 10.00 in prima convocazione ed il giorno 27 aprile 2026 alle ore 19.40 in seconda convocazione per discutere e deliberare sul seguente</text:p>
      <text:p text:style-name="P10"/>
      <text:p text:style-name="P10"><text:span text:style-name="T3">Ordine del Giorno</text:span>:</text:p>
      <text:p text:style-name="P4"/>
      <text:p text:style-name="P3"/>
      <text:p text:style-name="P3">1) <text:span text:style-name="T4">A</text:span>pprovazione <text:span text:style-name="T1">rendiconto economico – finanziario anno 2025;</text:span></text:p>
      <text:p text:style-name="P3"/>
      <text:p text:style-name="P7">2) <text:span text:style-name="T4">A</text:span>pprovazione linee generali del programma ed orientamenti dell<text:span text:style-name="T6">e </text:span>attività dell’associazione in conformità alle finalità istituzionali;</text:p>
      <text:p text:style-name="P3"/>
      <text:p text:style-name="P5"><text:span text:style-name="T2">3</text:span>) <text:span text:style-name="T4">R</text:span>innovo del Consiglio Direttivo;</text:p>
      <text:p text:style-name="P5"/>
      <text:p text:style-name="P5"><text:span text:style-name="T6">4</text:span>) Varie ed eventuali.</text:p>
      <text:p text:style-name="P5"/>
      <text:p text:style-name="P5"/>
      <text:p text:style-name="P5"><text:s/><text:span text:style-name="T4">Nel rispetto dello statuto sociale si ricorda che: </text:span></text:p>
      <text:p text:style-name="P5"><text:s/></text:p>
      <text:p text:style-name="P5">- <text:span text:style-name="T4">possono partecipare all’assemblea tutti gli associati in regola con il versamento della quota associativa annuale;</text:span></text:p>
      <text:p text:style-name="P5"/>
      <text:p text:style-name="P5">- <text:span text:style-name="T4">ciascun socio può farsi rappresentare nell’assemblea da un altro socio mediante delega scritta:</text:span></text:p>
      <text:p text:style-name="P5"/>
      <text:p text:style-name="P5"/>
      <text:p text:style-name="P5"><text:s/><text:span text:style-name="T4">Riccione, </text:span><text:span text:style-name="T5">28</text:span><text:span text:style-name="T4"> marzo 2026</text:span></text:p>
      <text:p text:style-name="P5"><text:s/></text:p>
      <text:p text:style-name="P5"/>
      <text:p text:style-name="P5"><text:s text:c="118"/>Il presidente</text:p>
      <text:p text:style-name="P5"/>
      <text:p text:style-name="P11"><text:s text:c="108"/>Maria Teresa Linzalone</text:p>
      <text:p text:style-name="P5"/>
      <text:p text:style-name="P5"><text:s text:c="105"/></text:p>
      <text:p text:style-name="P6"/>
      <text:p text:style-name="P6"/>
      <text:p text:style-name="P5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4T09:31:03.756000000</meta:creation-date>
    <dc:date>2026-03-25T22:49:58.707000000</dc:date>
    <meta:editing-duration>PT54M</meta:editing-duration>
    <meta:editing-cycles>13</meta:editing-cycles>
    <meta:generator>LibreOffice/7.1.2.2$Windows_X86_64 LibreOffice_project/8a45595d069ef5570103caea1b71cc9d82b2aae4</meta:generator>
    <meta:print-date>2026-03-14T18:14:06.245000000</meta:print-date>
    <meta:document-statistic meta:table-count="0" meta:image-count="0" meta:object-count="0" meta:page-count="1" meta:paragraph-count="20" meta:word-count="152" meta:character-count="1374" meta:non-whitespace-character-count="902"/>
  </office:meta>
</office:document-meta>
</file>